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weight="bold"/>
    </style:style>
    <style:style style:name="T2" style:family="text">
      <style:text-properties style:font-name="Times New Roman" fo:font-size="12pt"/>
    </style:style>
    <style:style style:name="T3" style:family="text">
      <style:text-properties style:font-name="Times New Roman" fo:font-size="10pt"/>
    </style:style>
    <style:style style:name="T4" style:family="text">
      <style:text-properties fo:font-style="italic"/>
    </style:style>
    <style:style style:name="T5" style:family="text">
      <style:text-properties fo:font-variant="normal" fo:text-transform="none" fo:font-style="italic"/>
    </style:style>
    <style:style style:name="T6" style:family="text">
      <style:text-properties fo:font-variant="normal" fo:text-transform="none" fo:font-style="normal"/>
    </style:style>
    <style:style style:name="T7" style:family="text">
      <style:text-properties fo:font-size="10pt"/>
    </style:style>
    <style:style style:name="T8" style:family="text">
      <style:text-properties fo:font-size="10pt"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IO: ABORDAJES PARA LA ACCION COMUNITARIA</text:p>
      <text:p text:style-name="Text_20_body"/>
      <text:p text:style-name="P2">COORDINADORA: Mirtha Lischetti</text:p>
      <text:p text:style-name="Text_20_body"><text:span text:style-name="T1">Primer encuentro:</text:span> Viernes, 15 de Mayo de 2009</text:p>
      <text:p text:style-name="Text_20_body"/>
      <text:p text:style-name="P3">M. L.<text:a xlink:type="simple" xlink:href="https://docs.google.com/View?id=dc79mg3h_154d6tns6g9#_ftn1" office:name="_ftnref1"><text:span text:style-name="T2">[1]</text:span></text:a>: Pensar el tema del seminario tuvo que ver con revisar y revisarnos a nosotros, en tanto pequeño burgueses, portadores de cierto conocimiento, trabajando con la comunidad, en una situación en que la comunidad está muy mal. En este sentido, nos preguntamos, es posible hacer otro tipo de trabajo a parte de la militancia política?, esta una de las preguntas con las que empezamos este seminario. </text:p>
      <text:p text:style-name="P3">El programa en realidad lo hicimos entre todos, yo quiero recordar eso, es decir, hay gente que se ha inscripto por Extensión, esa gente no participó del armado del programa, pero todos aquellos que somos integrantes de la red de universidades argentinas y latinoamericanas lo hicimos entre todos, o sea, yo incluso puse dos materiales de la Bolivariana que dejo Silvio cuando estuvo, para que también estuviera presente la Bolivariana, para que también estuviera presente una voz diferente sobre estos temas. Armé una primera propuesta que se largo a las maquinas y todas las maquinas trabajamos y mas o menos el armado que quedo lo hicimos entre todos. </text:p>
      <text:p text:style-name="P3">Yo diría que lo que querríamos es, no responder porque no vamos a encontrar la respuesta, desde luego que no, pero aproximarnos o refrescar, porque muchos de nosotros venimos trabajando esto desde hace muchísimos años y tenemos experiencia de lo que es hacer trabajo de campo en distintos lugares del mundo y en distintas épocas dentro de nuestro propio país. Por eso digo, o refrescamos o tratamos entre todos de ver como hoy podríamos pensar ciertas relaciones. </text:p>
      <text:p text:style-name="P3">De todos los materiales que teníamos para hoy yo marqué algunas de estas relaciones, por ejemplo:</text:p>
      <text:p text:style-name="P3">_La relación entre teoría y práctica</text:p>
      <text:p text:style-name="P3">_La relación entre lo técnico y lo político</text:p>
      <text:p text:style-name="P3">_El problema de los fines en la investigación</text:p>
      <text:p text:style-name="P3">_La educación como solución de la pobreza</text:p>
      <text:p text:style-name="P3">_Reconciliar lo social con lo político en las políticas sociales</text:p>
      <text:p text:style-name="P3">_Relación entre ciencia y política o entre conocimiento y acción</text:p>
      <text:p text:style-name="P3">O sea, es en torno a todas estas relaciones, los textos que vamos a leer van a tener que ver con toda esta problemática. No vamos a llevarnos una solución, reitero, a todo esto porque no, pero vamos a continuar en la búsqueda, en la reflexión de estos temas. </text:p>
      <text:p text:style-name="P3">Los textos entonces que teníamos que leer para hoy son textos que nos van a hablar de las historia de cómo se produce el abordaje de la acción comunitaria y/o de la participación social y esto nos puede llegar a servir para que nosotros veamos que cosas de esa historia seguimos ejercitando o ejerciendo y en que nos diferenciamos de esa parte histórica. </text:p>
      <text:p text:style-name="P3">Yo les pediría que le levantaran la mano a aquellos que leyeron, para saber si hago algo más discutido o algo más expositivo. Levanten la mano los que leyeron, porque mi idea no era hablar todo yo, alguno leyó?</text:p>
      <text:p text:style-name="P3"> </text:p>
      <text:p text:style-name="P3">Estudiante: Solamente el de Bastide</text:p>
      <text:p text:style-name="P3"> </text:p>
      <text:p text:style-name="P3">M.L.: El de Bastide. Quien leyó efectivamente? Alguien más leyó?</text:p>
      <text:p text:style-name="P3"><text:soft-page-break/> </text:p>
      <text:p text:style-name="P3">Estudiante: yo leí el de Menéndez</text:p>
      <text:p text:style-name="P3"> </text:p>
      <text:p text:style-name="P3">M.L.: bueno, lo que les quería proponer es dejar, porque cada uno de estos textos hay una parte exclusivamente histórica y otra parte, por ejemplo la introducción de Menéndez, él lo que cuenta es: que es la participación social, hace una referencia mas que nada a la relación sujeto-estructura, va a analizar la historia también a través de que se privilegia: si se privilegia el sujeto o si privilegia la estructura en esta cuestión de la participación social y hace hincapié en la introducción también, que toda la acción comunitaria y la participación social de la gente dentro de las asociaciones barriales y vecinales, auque sea una obviedad, hay que recordar y marcar que son participaciones que se quedan exclusivamente en el nivel de lo local. Critica que también le van a hacer tanto él como Cardarelli a la educación popular, pero eso cuando llegue el momento ya lo veremos.</text:p>
      <text:p text:style-name="P3">Yo diría, que dejáramos la introducción de Menéndez, que dejáramos la introducción de Bastide, para el segundo y el tercer encuentro donde vamos a empezar a pelotear bien todo esto desde lo conceptual, todos estos ejes problemáticos y que ahora nos restrinjamos a lo estrictamente histórico y la propuesta mía y la van a tener que aceptar porque nadie leyó (risas), yo bajo línea directamente, que nadie me discuta (risas),</text:p>
      <text:p text:style-name="P3">la propuesta que tengo es que empecemos por lo más viejo, que es lo de Bastide, cronológicamente se remonta al siglo XIX, que sigamos con lo de Menéndez y que terminemos con lo de Cardarelli y cuando Cardarelli habla del desarrollismo, que ilustremos con lo de Ander Egg, esa es la propuesta de trabajo que les hago, entonces, vamos a comenzar. </text:p>
      <text:p text:style-name="P3">Los textos son de distintos años y la historia que estamos rastreando nos va a servir para ubicar a los textos. El texto de Bastide, es del año 71’, o sea que según la secuencias de las etapas a que marca Cardarelli está en la década de los 70’, con todo lo que acontecía en ese momento. El de Ander Egg es de la misma época, 64’, 65’ y en cambio el de Menéndez es el más reciente, 2006 y el de Cardarelli es del 98’, que también es importante porque todavía no había terminado la década del 90’, no tenia la perspectiva histórica que hoy ya tenemos, de ver a los 90’, no como algo totalmente pasado, pero como… </text:p>
      <text:p text:style-name="P3"> </text:p>
      <text:p text:style-name="P3">Gloria: con ciertas consecuencias</text:p>
      <text:p text:style-name="P3"> </text:p>
      <text:p text:style-name="P3">M.L.: con ciertas consecuencias y un poco más en perspectiva. Ellas si publicaron en el 98’, quiere decir que habrán terminado de escribir y de juntar la información 96’, 97’, estaban en plena década del noventa. </text:p>
      <text:p text:style-name="P3">Vamos a empezar con Bastide: Bastide empieza a hacer una historia de la antropología aplicada, y la antropología aplicada se sistematiza como disciplina, digámoslo así en esta época, en los 60’, 70’, pero Bastide en cambio, dice que siempre hubo antropología aplicada aunque no existiera como ciencia y va a relatar como fuera aplicada, con que objetivo, para que y con que características. Entonces él habla y sitúa, dentro de la antropología, como no podría ser de otra manera a los primeros procesos colonizadores y encuentra dos personajes, los comerciantes y los sacerdotes, como principales agentes de acción frente a esas comunidades_estamos pensando en comunidades con características muy desconocidas para la parte, digamos, que ejercía la producción de conocimiento de esas comunidades, estamos hablando de poblaciones colonizadas por Occidente, estamos trayendo sobre la mesa la situación colonial, la relación asimétrica entre dominados y dominadores, que es la matriz a partir de la cual emerge el conocimiento de la antropología, o sea occidentales que van a un mundo no occidental y necesitan conocerlo para dominarlo, entonces eso va a rescatar en primera instancia Bastide, como esa relación entre los que conocen y aquellos que van a ser controlados por estos que poseen el conocimiento, que el conocer es también un poder _el <text:soft-page-break/>saber como poder, de Foucault_ ya lo vamos a ver cuando leamos un poco a Menéndez. </text:p>
      <text:p text:style-name="P3">Hay acá gente de antropología? Si, los demás no, hay dos. </text:p>
      <text:p text:style-name="P3">Ha llegado más gente que no es de antropología, entonces no podemos dar por sabidas totalmente algunas cosas aunque no profundicemos demasiado en esas cosas. Pero bueno, yo siempre digo en chiste que los colonizados fueron para la antropología lo que las histéricas para el psicoanálisis (risas), si no hubieran existido, no hubiera existido la disciplina. </text:p>
      <text:p text:style-name="P3">Entonces la colonización hizo, que las ciencias sociales se repartieran el mundo a fines del siglo XIX y que la antropología se fuera a estudiar a las sociedades no occidentales y que la sociología, la economía, las ciencias políticas, se quedaran estudiando a las sociedades capitalistas, a las sociedades occidentales. Esto del colonialismo que como veíamos se trataba de regiones diferentes, lugares del mundo diferentes, países diferentes, es lo que va a plantear en primera instancia Bastide, en su texto, cuando habla del evolucionismo. El evolucionismo, es una de las grandes narraciones de la modernidad, que después la post-modernidad quiere reconstruir, es una de las primeras grandes construcciones para entender porque eran tan diferentes las sociedades en un momento determinado de la historia. Entonces, cual va a ser la explicación del evolucionismo?, va a decir que toda la humanidad, necesariamente, ha pasado por las mismas etapas evolutivas y de desarrollo y que entonces eso explica las diferencias y que la ultima etapa, la mas acabada, la mejor, la superior es la que tiene la sociedad europea del siglo XVIII y el siglo XIX</text:p>
      <text:p text:style-name="P3"> </text:p>
      <text:p text:style-name="P3">Gloria: a mi me parece interesante esto que plantea Bastide, pero tal vez un poco limitado, en este sentido, que se está refiriendo al evolucionismo mas ligado a la perspectiva positivista. Podríamos pensar en el caso de Tylor fundamentalmente y que probablemente no atienda a la perspectiva de Morgan donde, este gran esquema, esta formulación realmente fabulosa, porque no cualquiera puede hacer una gran historia de la humanidad dividida en etapas, con determinado criterio, sin haberse tomado un trabajo colosal antes, no?, lo que Morgan, mas que hablar de etapas necesarias, y él lo aclara mucho eso, esta hablando de que lo que son necesarias son las formas, que en las sociedades particulares y concretas no se dan de la misma manera y dice vamos a encontrar en los casos empíricos cosas diferentes. Ahí me parece interesante, porque Morgan no cierra el circulo, sino que después lo abre, sobre todo al final del libro y demás, no se si será un poco por la propia tradición de Bastide, pero al unificar un poco el evolucionismo en sus distintas vertientes, como que ocluye cierta capacidad explicativa de la teoría que por ahí tan vigente habrá estado, que después la retoma Gordon Childe, Leaslie White y demás no? Digo porque esto es lo que nos lleva a discutir esta cosa que plantean ellos, que también lo trabaja Menéndez, si estamos en el relativismo locativista, en lo locativo o si cierta capacidad explicativa de los procesos son importantes</text:p>
      <text:p text:style-name="P3"> </text:p>
      <text:p text:style-name="P3">M.L.: Tu intervención me pareció bárbara, pienso que…haber, tengo un tema acá, porque podríamos hablar del evolucionismo. Me parece interesante tu intervención para que no quedara tan esquemático por ahí, pero no es el tema de hoy…</text:p>
      <text:p text:style-name="P3"> </text:p>
      <text:p text:style-name="P3">Gloria: No, no, yo apuntaba mas que nada a pensar en esto de la capacidad explicativa….el lugar de esto, entre la teoría y la práctica, entonces, hay teorías que les han dado una dimensión que van acudir a la práctica de una determinada manera.</text:p>
      <text:p text:style-name="P3"> </text:p>
      <text:p text:style-name="P3">M.L.: Entonces sí Gloria, me parece importante que no quedara como muy esquemático lo que fue el evolucionismo, tal como lo dice Bastide, pero bueno, haber, yo lo dejaria…</text:p>
      <text:p text:style-name="P3"> </text:p>
      <text:p text:style-name="P3">Gloria: No, no, esta bien. Ahí Tylor sí apunta a que la antropología tiene una misión educativa, que <text:soft-page-break/>hay que transformar al colonizado</text:p>
      <text:p text:style-name="P3"> </text:p>
      <text:p text:style-name="P3">M.L.: Si, por supuesto, se ve. O sea, el evolucionismo que va a hacer?, va a decir que, como hay personas en distintas etapas, Occidente se tiene que ocupar de que las alcancen todas rápidamente, que se salteen las etapas y que lleguen a la última y el encargado de hacer eso va a ser Occidente. Entonces empieza con la educación, con la religión, con las políticas lingüísticas, con todo, para que esas sociedades pasen rápidamente a la etapa civilizatoria. Esta, va a decir Bastide habrá sido la política aplicada del evolucionismo, si tiene sentido hablar de antropología aplicada, que no lo tiene, pero el reconoce esa aplicabilidad y después va a hablar de lo que va a suceder a principios del siglo XX con el comienzo del relativismo cultural, que para algunos va a ser una aproximación metodológica nada más, como para el caso de Malinowski, mientras que para Boas va a ser una ideología de vida, además de ser un recurso metodológico, de pensar que todos los hombres tienen una sola razón pero que las culturas se expresan de diferente manera. </text:p>
      <text:p text:style-name="P3">Bueno, todo esto lo estamos diciendo para aquellos que no son de antropología, los que son de antropología todo esto lo saben como de memoria. </text:p>
      <text:p text:style-name="P3">Bastide, hace toda una disquisición acerca de cuando se organizan los grupos, porque cual era la empíria sobre la que trabajaban? La antropología británica eran las colonias de Asia y África, la empiria sobre la que trabajaba la antropología norteamericana eran los grupos indígenas de América del Norte, entonces, los de América del Norte empiezan a hacer lo que Bastide llama “el etnocentrismo encubierto”, dejar que los indígenas decidan por si mismos, porque en esa decisión que tomen por si mismos van a tomar la mejor decisión, van a tomar la decisión que hubieran tomado los antropólogos, digamos. Van a hacer la mejor elección y por ejemplo van a darse cuenta que las tierras que tienen, tienen un valor de mercado y que ese valor de mercado les puede a ellos resultar beneficioso y entonces pueden tomar la decisión de vender sus tierras y entrar así en las relaciones capitalistas. Después de esto, Bastide va a ocuparse de la teoría funcionalista de Malinowski. Me ayudas ahí? (dirigiéndose a Gloria), a ver, la teoría funcionalista de Malinowski sobre las necesidades….</text:p>
      <text:p text:style-name="P3"> </text:p>
      <text:p text:style-name="P3">Gloria: si, me parecía interesante esto que tomaba Bastide, de las consecuencias, inclusive al interior de los EEUU, con justamente las políticas internas, que el dice. Parece que hubiera una contradicción inclusive, entre el relativismo cultural y la acción social concreta. El relativismo llevaría a quedarse circunscrito a las propias interpretaciones, por lo tanto es muy difícil establecer esta relación con la sociedad [suena su celular e interrumpe]. La verdad no se si Bastide, tendrá… bueno debe tener mucho sustento lo que plantea, el dice que Malinowski tenía una gran motivación que estaba asociada en ultima instancia al país que representaba, la forma de trabajar en las colonias y la productividad constituían para él un problema central, que a su vez, me imagino le habrá ayudado mucho para conseguir el financiamiento necesario. Pero esta cuestión de poder observar como se trabaja y en ultima instancia para no romper esa perspectiva “organicesca” del funcionalismo, dicen bueno, si nosotros necesitamos suplantar una forma de trabajo por otra, mejor que la propia forma la impongan los mismos protagonistas, siempre y cuando, se garantice la productividad, entonces no se rompe ese modo de funcionamiento y a partir de la intencionalidad de los propios protagonistas</text:p>
      <text:p text:style-name="P3"> </text:p>
      <text:p text:style-name="P3">Estudiante: Inclusive, perdoná, inclusive Malinowski en el prólogo de Crimen y Costumbre, dice explícitamente, que resulta más económico conocer las costumbres de los salvajes (…), más económico para el imperio conocer las costumbres, para que trabajen con sus propias costumbres manteniendo la productividad</text:p>
      <text:p text:style-name="P3"> </text:p>
      <text:p text:style-name="P3"><text:soft-page-break/>M.L.: Saben lo que es el indirect rule? No? Había como dos técnicas colonizadoras, el direct rule, gobierno directo y el indirect rule o gobierno indirecto. Francia era portadora, digamos, del gobierno directo, llegaba con sus maestros, con sus curas, con su ejército, con sus gobernantes y se instalaba en los distintos lugares que iba a colonizar. En cambio Inglaterra usaba el indirect rule que quería decir que agarraba a líderes locales y los mandaba a estudiar a Cambridge, a Oxford, literatura inglesa, historia inglesa, economía inglesa y volvían pensando en ingles y ellos eran los que después llevaban adelante el gobierno de esos lugares para los ingleses, pero a la vista de toda la gente de la colonia eran nativos, muchos los cuales igual, después se dieron vuelta en el momento de la descolonización, pero mientras duro la colonización fueron importantes y funcionales para el gobierno inglés. Esa es la diferencia que señala Bastide también, entre la colonización francesa e inglesa y tiene que ver lo que decía Gloria de cómo Malinowski entendía que se tenia que trabajar, que se tenia que relevar la etnografía de esos lugares y que se tenía que conservar de cada uno de esos lugares. </text:p>
      <text:p text:style-name="P3">Y la teoría de Malinowski, se fue Marcelo, hay alguien de antropología que me pueda ayudar con la teoría de Malinowski, de las necesidades,? Nadie la recuerda?</text:p>
      <text:p text:style-name="P3">Bueno, Malinowski parte de las necesidades biológicas, es decir, el distingue entre necesidades primarias y secundarias, las necesidades primarias son las necesidades biológicas, comer, excretar, dormir y las necesidades secundarias son aquellas que la propia sociedad construye, por ejemplo la educación, es una necesidad construida por la sociedad, pero que le sirve para su reproducción, entonces Malinowski explica, a partir del análisis sincrónico, tal como señala Bastide que introduce en el campo de la antropología, él explica las sociedades de esa manera, dice cual va a ser el esquema explicativo, cual va a ser la postura teórica con la cual él va a abordar el conocimiento de estas sociedades diferentes, es a partir de esa teoría. Primero dice que todas las sociedades humanas comparten las mismas necesidades, pero las respuestas que cada sociedad da, difieren y el conjunto de las respuestas diferentes, constituyen las instituciones diferentes. La familia en esta sociedad va a ser de esta manera, la familia en esta otra sociedad va a ser de esta otra manera, las instituciones religiosas van a diferir, las instituciones económicas van a diferir y el conjunto de instituciones constituyen la sociedad. Ese fue el esquema teórico a partir del cual el va a producir la etnografía de esos lugares que estudia, de lo trobriandeses o de los distintos lugares que él estudió. Entonces, esta teoría dice Bastide, es como un pasaje de lo cultural a lo psicológico, porque él va a encontrar el fundamento primero de las sociedades en la satisfacción de las necesidades, entonces, yo marqué algunas partes para leer entre todos, y acá marqué la página veinticuatro, cuando dice: “El único medio para desarrollar la vida económica y la administración racional de un país es el control indirecto, de modo que sean los nativos quienes se ocupen de producir los cambios en materia de moral, justicia, educación, religión y arte. Pues ellos sabrán realizar las transformaciones según los lineamientos de su propia cultura y en consecuencia sin renegar de si mismos”, lo señalé porque en muchos de los textos que hablan de participación, de desarrollo de la comunidad, vamos a encontrar este mismo argumento. Cuando ustedes tengan la oportunidad de leer los textos van a poder encontrar que esto que señala acá Bastide, que Malinowski sostiene, es el argumento del gobierno indirecto. Por eso les decía al comienzo, de cuantos argumentos de esta historia todavía somos portadores y de cuantos de estos argumentos nos podemos separar, tomar perspectiva, ser más críticos, no? Bueno y finalmente el gobierno indirecto con este argumento que lo sostiene fuertemente estaría dándonos la pauta de la aplicabilidad del conocimiento de la antropología en las sociedades coloniales hasta este momento. </text:p>
      <text:p text:style-name="P3">Pero acá hace un corte, Bastide, y dice viene la segunda guerra, la Segunda Guerra Europea o la Segunda Guerra Mundial, como les guste decirlo y acá van a cambiar las cosas, porque la antropología dice el, inglesa, que estaba para hacer el análisis etnográfico y darle al administrador algunos consejos para su técnica de administración, va a cambiar y también fundamentalmente va a cambiar la antropología norteamericana y ésta es la que más va a cambiar porque ya su marco empírico, digamos así, se va a extender a todo el mundo y acá la antropología que, si bien va a mantener su relación asimétrica de dominante-dominado, va a empezar la antropología <text:soft-page-break/>norteamericana a contribuir como conocimiento estratégico para planes de guerra, para situaciones incluso de las bombas de Hiroshima y Nagasaki. O sea, no es poca cosa, si nosotros empezamos este seminario hablando de que pasa con estas profundas convicciones ideológicas, políticas y éticas cuando trabajamos con sectores distintos de clase al nuestro, en tanto pequeño burgueses, que nos asumimos como tales y portadores de un determinado conociendo, entonces este es un momento de quiebre muy importante que no tuvo la sociología, después de este quiebre tan importante la antropología tuvo que rever toda su teoría, por eso para demostrar esto, a mi me gustaría leer dos o tres párrafos, para que vean hasta que punto el conocimiento de la antropología se comprometió con la política de EEUU y fue cómplice de matanzas y de genocidios importantes. </text:p>
      <text:p text:style-name="P3">Había una antropóloga que se llamaba Ruth Benedict, esta antropóloga fue empleada, no de la CIA, porque la CIA surge después, pero de un servicio que era el antecesor de la CIA, Ruth Benedict escribe un libro sobre la cultura japonesa que se llama <text:span text:style-name="T4">El crisantemo y la espada</text:span> aludiendo a lo estético y a lo militar como dos valores importantes de la cultura japonesa. El crisantemo al que con alambrecitos muy sutiles los japoneses lo hacían crecer de determinada manera y ella lo traslada a las pautas de crianza de los niños japoneses, a toda la rigidez que eso suponía y la espada como un elemento importante del militarismo en la sociedad japonesa. </text:p>
      <text:p text:style-name="P3">Quisiera leerles unas páginas del libro de Ruth Benedict, <text:span text:style-name="T4">El crisantemo y la espada </text:span>y otras páginas del libro de Kluckhon, <text:span text:style-name="T4">Antropología.</text:span></text:p>
      <text:p text:style-name="P3">Ruth Benedict, que es esta antropóloga que trabajo para la CIA, este libro es el resultado de ese trabajo, dice lo siguiente: “En el momento en que para EEUU llegó a ser tan importante comprender al Japón, estas contradicciones y muchas otras igualmente notorias no podían pasarse por alto. Nos enfrentábamos con una serie de interrogantes: que harían los japoneses?, es posible que capitularan sin tener que invadirles?, deberíamos bombardear el palacio del emperador?, que podíamos esperar de los prisioneros de guerra japoneses?, que debíamos decir en nuestra propaganda a las tropas japonesas y a los habitantes del Japón, con el objeto de salvar vidas americanas e impedir la decisión japonesa de luchar hasta el ultimo hombre?. Hubo violentos desacuerdos entre aquellos que mejor conocían a los japoneses. Cuando llegara la paz, sería necesario imponer al pueblo japonés una ley marcial perpetua para mantener el orden?, debía prepararse nuestro ejército para luchar contra grupos irreductibles, atrincherados en las escarpaduras de cada montaña japonesa?, tendría que producirse en el país una revolución del tipo de la revolución francesa o de la rusa, para que fuera posible la paz internacional, quien la llevaría a cabo?, sería el exterminio de los japoneses la única alternativa?”. Esa es la última pregunta y después caen las bombas de Hiroshima y Nagasaki. Entonces, la antropología aplicada o el poner el conocimiento al servicio de una ciencia política…, conocimiento y acción, una de esas relaciones que marcábamos al comienzo no son necesariamente y siempre inocuas.</text:p>
      <text:p text:style-name="P3"> </text:p>
      <text:p text:style-name="P3">Gloria: me estaba acordando, justo en relación a esto y cercano a lo que estamos trabajando, este libro, <text:span text:style-name="T4">El crisantemo y la espada</text:span>, bueno, yo me dedico a antropología del trabajo, ha sido tomado también como modelo para ver la cuestión del toyotismo. Ahí Ruth Benedict lo que trabaja justamente es la tradición de la relación de sujeción de los japoneses al emperador, entonces, era un problema de guerra. Después antropólogos mas recientes están observando esto, como hay modos culturales que les sirven para la imposición de un nuevo modo de producción, incluso trae ejemplos muy lindos, muy lindos…, espantosos, pero buenos como ejemplo, en antropología norteamericana son los propios trabajos que hicieron Margaret Mead y Gregory Bateson, con ocasión del desembarco en Normandía, porque tenían que juntar a los jactanciosos ingleses con los liberales norteamericanos y se producía un problema de relación cultural entre distintas tradiciones, aun cuando tuvieran un idioma compartido. Uno tendría que preguntarse varias cosas, que por ahí no son objeto de este encuentro, pero si es cierto lo que dice Bastide, siempre que hay una relación de aculturación, de relación entre culturas, hay problemas de aplicación, de intervención social</text:p>
      <text:p text:style-name="P3"> </text:p>
      <text:p text:style-name="P3"><text:soft-page-break/>M.L.: bueno, a la maquina me acaba de llegar una denuncia de un antropólogo que en este momento esta trabajando en Irak, no es el de hace dos años, otro nuevo. Si, la cosa sigue, es decir, no es que esto es historia. Acá empezó esta historia, o antes.</text:p>
      <text:p text:style-name="P3"> </text:p>
      <text:p text:style-name="P3">Estudiante: y Evans Pritchard era un funcionario colonial…</text:p>
      <text:p text:style-name="P3"> </text:p>
      <text:p text:style-name="P3">M.L.: claro, a Ruth Benedict le pagaba la CIA, no le pagaba la universidad.</text:p>
      <text:p text:style-name="P3"> </text:p>
      <text:p text:style-name="P3">Estudiante: a Evans Pritchard le pagaba el Foreing Office</text:p>
      <text:p text:style-name="P3"> </text:p>
      <text:p text:style-name="P3">M.L.: claro, los sueldos no eran pagados por una institución del conocimiento, no es cierto? Acá leo esto más de Ruth Benedict que dice, es una cita del general Mildrin, que estaba en Japón y que decía: “ las ventajas que se consiguen mediante la utilización del gobierno japonés son enormes, si no hubiera habido ningún gobierno japonés disponible para nuestros propósitos, hubiéramos tenido que encargarnos directamente del complicado mecanismo que requiere la administración de un país de setenta millones de habitantes, este pueblo difiere de nosotros en el idioma, en las costumbres y actitudes. Mediante la puesta a punto y la utilización del gobierno japonés, ahorraremos nuestro tiempo, nuestro potencial humano y nuestros recursos, en otras palabras, exigimos que los japoneses se encarguen de poner su casa en orden, pero nosotros les diremos como hacerlo”. O sea, habían ganado la guerra, pero tenían miedo a los japoneses y tenían que ver como los organizaban, también, no? Y acá Kluckhon, dice con referencia a esto, a nosotros nos…, después nos pareció escandaloso, pero en ese momento y en este momento para los antropólogos que trabajan en Afganistán y en Irak es normal, esta naturalizado y es normal.</text:p>
      <text:p text:style-name="P3"> </text:p>
      <text:p text:style-name="P3">Gloria: incluso y un poquito a favor de ellos podría hablar el terrible terror que les tenían al problema del fascismo, del nazismo</text:p>
      <text:p text:style-name="P3"> </text:p>
      <text:p text:style-name="P3">M.L.: no se si les tenían tanto miedo (risas)</text:p>
      <text:p text:style-name="P3"> </text:p>
      <text:p text:style-name="P3">Estudiante: se da algo parecido en relación a los franceses con Argelia?</text:p>
      <text:p text:style-name="P3"> </text:p>
      <text:p text:style-name="P3">M.L.: bueno, en Argelia es distinto. No se si llegaste cuando hable del gobierno directo e indirecto. Francia, su técnica colonizadora era el gobierno directo, ella llego a Argelia con sus maestros, sus curas, llego Francia a Argelia, era todo francés. No se podía hablar la lengua, no se podían casar por los ritos musulmanes, la cultura, la lengua, la religión, todo fue desplazado, bajo sanciones sociales fuertes, en el caso de que se vieran incumplidas estas normas y bueno el movimiento solo en Argelia, empezaron reivindicando como elementos revolucionarios el poder casarse según sus ritos, el poder hablar sus lenguas, todo eso el Frente de Liberación Nacional lo toma como elementos de liberación, después, a la recuperación de sus elementos culturales. Pero Francia no respeta para nada las culturas de los lugares, ni la de Indochina, ni la de Argelia, bueno en el caso de Haití fue diferente, porque fue un enclave, pero en los distintos lugares donde estuvo Francia, fue distinta la colonización, diferente a la de Inglaterra, no?, y diferente a esto que estamos leyendo, que son los EEUU, porque los EEUU en la Segunda Guerra empiezan a trabajar con el mundo, ahí surge también, en relación al desarrollo de la ciencia y no tiene que ver con los temas de hoy, pero surge también por esto: el estudio de áreas, como una necesidad de los EEUU en ese momento, de tener el <text:soft-page-break/>conocimiento general del mundo, se organiza el mundo en áreas, Cercano Oriente, Medio Oriente, Lejano Oriente, Europa, América Latina y empieza el estudio multidisciplinario de las áreas y empiezan a desdibujarse las fronteras entre las disciplinas a partir de ahí, pero por una necesidad de conocimiento del imperio, porque empieza a ser imperial y empieza a tener ese tipo de necesidades. Es decir, la colonización del siglo XVIII y XIX, hasta la descolonización europea que comienza entre el 45’ y 65’, en esa veintena de años se produce la descolonización que faltaba del mundo. Porque la descolonización de España, Portugal y de Inglaterra con América del Norte, se produce a principios del siglo XIX, fines del XVIII, principios del XIX. Pero la descolonización de Asia y de África se produce entre el 45’, después de la Segunda Guerra, hasta el 65’, se descolonizan de los imperios europeos, pero el que va tomando el lugar y la posta son los EEUU con estas situaciones que estamos señalando</text:p>
      <text:p text:style-name="P3"> </text:p>
      <text:p text:style-name="P3">Estudiante: una cosita que se me ocurre, como operan estas ideas en todos los campos hasta hoy, en el campo del trabajo hasta hace muy poco, como el juez  Oyarbide apela al relativismo cultural para justificar el trabajo esclavo. Es impresionante esto como se va metiendo en la justificación, como una suerte de disciplinamiento del pensamiento de los funcionarios que tienen que aplicar la ley, en el caso de Oyarbide, que justifica el trabajo esclavo de los bolivianos, por razones culturales</text:p>
      <text:p text:style-name="P3"> </text:p>
      <text:p text:style-name="P3">M.L.: bueno Menéndez en uno de los textos señala esas dos situaciones, la culpabilización de la victima y el recurrir a los argumentos del tipo de relativismo cultural para justificar, digamos, las situaciones de desigualdad o de injusticia, bueno, en este caso, del trabajo esclavo directamente. Si, el dictamen de Oyarbide que creo que fue apelado y no se en que terminó, no se resolvió todavía.</text:p>
      <text:p text:style-name="P3">Bueno, voy a leer entonces dos cositas más de Kluckhon, de este momento del comienzo de la expansión de los EEUU, que dice así: “ es preciso mantener en primer plano en el espíritu de los pueblos, el trasfondo de la política de los EEUU. Esto solo puede hacerse si presentamos nuestras metas fundamentales y las razones en que se basan, de modo que se tenga en cuenta la situación y los patrones sentimentales de los diferentes pueblos sobre los cuales queremos influir. Desconcertados por la extraña conducta de los pueblos que estábamos tratando de gobernar en las recién ocupadas islas del Pacífico y en otras partes los gobiernos, nos dice Félix Kissing, de la misma manera que han buscado la cooperación de la geología, la entomología y las demás ciencias físicas y biológicas para administrar los recursos de los territorios en cuestión y de la medicina tropical para resolver los problemas sanitarios, así también se han dirigido a la antropología, para que aclare los problemas sumamente difíciles de las relaciones humanas, en especial el ajuste de los llamados pueblos nativos o indígenas a la civilización moderna”. O sea, es una etapa en la que se tienen que asimilar, es la etapa asimilacionista, que no tienen que ver con los usos que hoy se hacen de la cultura, en este momento es otra la técnica, pero en esos momentos había que ajustarse y asimilarse a la cultura occidental. Tengo otra cita, pero no se si vale la pena, sí vale la pena, por el tema del seminario, por esto que hablamos de los conocimientos, de la aplicación y de todo lo demás: “entre el descubrimiento de conocimientos técnicos socialmente útiles y la utilización de los mismos por los ciudadanos, existe un paso intermedio necesario, la aplicación de las habilidades depende no solo de las habilidades en si mismas, ni del medio físico (…). La conducta del primitivo parece tan absurda o irracional desde el punto de vista de la cultura occidental, los antropólogos se han acostumbrado a tomar en serio todo lo que ven y oyen, eso no quiere decir que crean que todo lo que oyen es cierto, solo quiere decir que reconocen la posible importancia de lo falso y lo irracional para comprender o predecir como reaccionan los individuos o los grupos”. La importancia de esto me parece que es el reconocimiento, no es una casualidad el trabajo del antropólogo, está todo pensado que tiene que ser así, tiene que ser como un espía del pueblo para ver como se lo manipula. Porque entre todas estas temáticas y los temores de los que hablábamos, a los que hacíamos alusión del seminario del año pasado, que todos teníamos y tenemos, esta la cosa del control, de la manipulación de la población, que a veces nos problematiza y nos problematiza <text:soft-page-break/>mucho. O sea, que en el caso de la antropología clásica eso fue intencional, explícito, como dicen “a confesión de partes, relevo de pruebas”, estamos citando y leyendo a antropólogos clásicos. Entonces por eso les decía que después de todo esto la antropología tuvo que barajar y dar de nuevo, no se podía quedar con este peso en su conciencia y tuvo que revisar todo y reformular teóricamente sus teorías, sus enfoques y sus categorías de análisis, cosa que a la sociología no le paso, no tuvo un quiebre tan importante como el nuestro.</text:p>
      <text:p text:style-name="P3">Bueno, eso entonces pasa con la Segunda Guerra según lo de Bastide y él termina esta historia diciendo, todavía no empieza cuando Bastide termina de escribir este libro, todavía no empezó esa revisión, esa crítica profunda de la antropología, o sea, que este libro pertenecería todavía a esa antropología clásica. Pero él termina diciendo que la antropología mantiene la situación colonial como relación asimétrica en el trabajo de campo antropológico y vamos a ver en el cuarto o quinto encuentro, Elena Killi va a venir con elaboraciones que ellos en Rosario han hecho acerca de cómo trabajar el campo, sin que nos sintamos tan culpables, dolidos y pensando que algo se puede recuperar.</text:p>
      <text:p text:style-name="P3">Bueno, entonces ahora pasaríamos a ver el texto de Menéndez, para los que llegaron últimos les digo que la propuesta de lectura del día de hoy fue Bastide, como lo cronológicamente más antiguo, Menéndez, Cardarelli y como ejemplo de la época del desarrollismo, Ander Egg.</text:p>
      <text:p text:style-name="P3">Entonces comencemos con lo de Menéndez, decíamos que Menéndez va a tener como eje de esta historización que hace, siempre presente y como telón de fondo, la relación entre sujeto y estructura, cuando las teorías sociales ponen el énfasis en la estructura como determinante de la explicación de la realidad social o cuando ponen el eje en el actor como agente, como sujeto activo que puede transformar o modificar la estructura. Eso lo va a tener permanentemente como telón de fondo y fundamentalmente lo que va a historizar es lo de la participación social. Alguien lo leyó? [alguien levanta la mano], bien, muy bien, fantástico!. Bueno, dejemos la parte de la introducción en la cual dice lo de lo local y esto del sujeto, vayamos a la parte histórica, que va a empezar a decir? </text:p>
      <text:p text:style-name="P3">El va a tomar la participación social en general, por supuesto de los sectores subalternos y va a empezar a decir que los sectores subalternos han empezado, antes de que estuviera sistematizado nada, a participar socialmente en pos de sus intereses, como grupos políticos, como grupos sindicales y después entonces va a empezar la relación entre lo que piensan las ciencias, lo que piensan los organismos gubernamentales y las políticas y la participación de los sujetos, empieza a hacer esa historia y entonces?</text:p>
      <text:p text:style-name="P3">, el va a decir que la historia de la participación social de los grupos subalternos en relación con las políticas y con los organismos gubernamentales, va a comenzar a darse en los años 40’ y que fundamentalmente van a tener que ver estas participaciones, con temas de desigualdad social y se van a centrar en problemas de alimentación, salud y educación. Pero él va a hacer este rastreo como diciendo bueno, no empieza esto en los años 50’, tiene antecedentes, pero en los 50’ va a haber un momento fuerte, el desarrollismo. Quien puede caracterizar brevemente que fue el desarrollismo?</text:p>
      <text:p text:style-name="P3"> </text:p>
      <text:p text:style-name="P3">Estudiante: Menéndez a raíz de su vasta experiencia, de un montón de casos, intenta darle una mirada teórica, también, permanentemente pensando en el sujeto, que condicionamientos estructurales tiene y no una mirada en si misma, en cambio el texto de Cardarelli es cuales son los paradigmas de transmisión del Estado y que implicancias tenían, como pensar y operacionalizar la participación. Los textos son muy complementarios</text:p>
      <text:p text:style-name="P3"> </text:p>
      <text:p text:style-name="P3">M.L.: si, son complementarios, lo que pasa que Eduardo lo hace en general y Cardarelli es para la República Argentina y lo periodiza por décadas, va a caracterizar la década del 60’, la del 70’ y  la del 80’. La del 90’ no, porque esta ahí, algo dice del 90’ pero esta escribiendo en la mitad, todavía <text:soft-page-break/>no tiene la perspectiva que tenemos hoy. Ella se refiere casi desde la perspectiva de las políticas sociales y de la participación social pero nada más que de la República Argentina, Menéndez lo hace más general. </text:p>
      <text:p text:style-name="P3">Entonces, partamos de caracterizar al desarrollismo..</text:p>
      <text:p text:style-name="P3"> </text:p>
      <text:p text:style-name="P3">Gloria: si, me pareció importante esta idea de totalidad social que siempre tiene Menéndez, al tema del desarrollismo, como una política generada desde los EEUU a partir de que se le plantea el problema de aplicar las políticas imperialistas en América Latina. Aca a través de la Alianza para el Progreso y de ver como desarrollar a través de políticas agrarias, mercados para…, bueno, cierta dinamizacion económica en estos países dependientes para su mercado. Y ahí, al menos en lo que yo tengo presente, Eduardo Menéndez siempre hace alguna vinculación, relacional, justamente para poner en contacto estas políticas económicas desarrolladas desde los sectores hegemónicos, en este caso los EEUU y el desarrollo de la actividad científica en la intervención social. Porque me acuerdo haberlo escuchado tantas veces decir: “me asombra como los estudiantes no tienen presente que ha sido el proyecto Camelot”, en relación a esta cuestión de la aplicación de estas políticas del desarrollo, que por otra parte puso mucha plata para la investigación social y que ha habido grandisimas polémicas alrededor de eso. Todos acá son muy jóvenes, los más viejos me acuerdo que…, las discusiones que había en la universidad por los proyectos que había financiado la Fundación Ford</text:p>
      <text:p text:style-name="P3"> </text:p>
      <text:p text:style-name="P3">M.L.: y la Fundación Rockefeller…</text:p>
      <text:p text:style-name="P3"> </text:p>
      <text:p text:style-name="P3">Estudiante: el Proyecto de marginalidad</text:p>
      <text:p text:style-name="P3"> </text:p>
      <text:p text:style-name="P3">M.L.: el Proyecto de marginalidad, por eso insistía un poco, que la sociología por ahí no revisó tanto, porque el concepto de marginalidad, ya que lo trajeron, por ahí nos desviamos un poco, esta de moda en sociología otra vez. Yo tengo tres artículos críticos actuales sobre el concepto de marginalidad, pero en sociología no lo manejan, no se, le pregunto a los sociólogos. El proyecto que la UBA esta preparando para el bicentenario, el proyecto que preparan las ciencias sociales para el bicentenario se llama de marginalidad social, y el de redes universitarias también. A mi me preocupa, es el mismo concepto, esta reformulado?, no se (…) bueno, son cosas que pasan que son históricas. </text:p>
      <text:p text:style-name="P3">Entonces estábamos tratando, Gloria estaba tratando de caracterizar al desarrollismo, como la ultima parte de los años 50’, comienzos de los 60’, la Alianza para el Progreso que fue un programa de los EEUU para financiar las desigualdades sociales en América Latina, programas sobre la pobreza en América Latina y aparte la cosa de modernización que tenía, porque si no, no se puede entender porque todo era un problema de actitudes y motivaciones, éramos antiguos. Acá vuelve el evolucionismo, ese evolucionismo que se había ido de la escena y que había sido ganado por el análisis sincrónico de Malinowski en la primera mitad del siglo XX, después de la Segunda Guerra, vuelve otra vez para tratar de entender porque unos países tienen todo y otros países no tienen nada, pero sin ver la situación total, como decía Gloria recién. Sin ver que nosotros éramos subdesarrollados porque ellos estaban desarrollados, sin ver que nuestro subdesarrollo costeaba el desarrollo de ellos, sin verlo como una situación total, se veía como dos etapas y nosotros teníamos que correr, correr para alcanzar el desarrollo, cuando eso es absurdo, porque quien costea el desarrollo si no?, alguien siempre tiene que estar peor, porque si la distribución es equitativa no hay necesidad de estas divisiones, pero la falacia era esa, la falacia de no ver la situación en su totalidad, de no ver que se estaba costeando el desarrollo con este subdesarrollo y a los subdesarrollados se los culpabilizaba de su subdesarrollo, porque éramos atrasados, teníamos resistencia al cambio, no <text:soft-page-break/>éramos modernos y nos resistíamos al cambio. Después de esto vino Edward Thomson y escribió <text:span text:style-name="T4">Tradición y revuelta de clases</text:span> y explica que la relación entre los hombres y la maquina, no era que se resistían a la modernización de la maquina, se resistían a ser más explotados. Viendo desde la perspectiva de los de abajo, eso que los de arriba llamaban resistencia al cambio era una situación de defenderse frente a una situación de mayor explotación, después viene Fanon y explica porque los colonizados se resisten y dan al antropólogo y al colonizador, retaceada la información que les piden, después viene Cooper, también, que Menéndez lo señala en una parte del libro y hace lo mismo con los enfermos psiquiátricos, que los enfermos también se defienden de la autoridad y del conocimiento autoritario, pero, en la época del desarrollismo, éramos los que nos resistíamos al cambio. Con ese argumento se culpabiliza a la víctima, vos estas donde estas porque no queres salir de ese lugar. En lo que ya trae a colación la antropología de la pobreza, los hijos de Sanchez y toda la obra de Oscar Lewin que leímos fascinados en esos años, pero también porque la antropología de la pobreza implicaba que los pobres tenían una cultura para ellos mismos y que eran pobres por elección, habían elegido ser pobres y estaban fenómeno, porque no podían acceder al crédito bancario, pero tenían un prestamista en la villa, o sea, que tenían una institución que les prestaba si necesitaban plata, tenían su propia cultura, entonces, para que los vamos a molestar. </text:p>
      <text:p text:style-name="P3">Sí, vos querías decir algo…</text:p>
      <text:p text:style-name="P3"> </text:p>
      <text:p text:style-name="P3">Estudiante: Con respecto al desarrollismo en el caso de Argentina, no es lo mismo para el caso de Brasil [el ruido ambiente no permite completar la cita]</text:p>
      <text:p text:style-name="P3"> </text:p>
      <text:p text:style-name="P3">Gloria: Bueno y en la época de Frondizi está el Plan CONINTES</text:p>
      <text:p text:style-name="P3"> </text:p>
      <text:p text:style-name="P3">M.L.: y esta el Rosariazo, vos estuviste ahí?</text:p>
      <text:p text:style-name="P3"> </text:p>
      <text:p text:style-name="P3">Gloria: en el Rosariazo no, pero desde el Villazo les puedo hablar en primera persona, tenía catorce años y me iba todos los días al Villazo</text:p>
      <text:p text:style-name="P3"> </text:p>
      <text:p text:style-name="P3">M.L.: respecto de lo que decía Cristina, yo siempre tengo en la cabeza unas cifras, fuente del libro de Susana Torrado, <text:span text:style-name="T4">la historia de la familia en la Argentina</text:span><text:span text:style-name="T6">.</text:span><text:span text:style-name="T5"> </text:span><text:span text:style-name="T6">Estas</text:span><text:span text:style-name="T5"> </text:span><text:span text:style-name="T6">cifras a mi me iluminan, cada vez que tengo que leer los textos de Cardarelli, porque esas cifras dicen lo siguiente y en relación y en diferencia a lo que sucedía en otros países de la región, del resto de América Latina. A mitad de los 50’, dice Torrado, de la población económicamente activa, solo el 9% no era asalariada dependiente, por eso también cuando Ander Egg dice que acá no se puede aplicar el desarrollo de la comunidad, es porque no están esas comunidades rurales, de aldeas, campesinas de América Latina, acá había mucho proletariado rural, era otra realidad ocupacional, otra realidad estructural la de nuestro país. Esto es a mitad de los 50’ y a mitad de los 70’, siempre la misma fuente Torrado, solo aumenta la población que estaba mal ocupada, aumenta dos puntos, pero el 89% de la población, sigue siendo asalariada dependiente, entonces eso marca necesariamente una diferencia con el resto de América Latina. Yo me acuerdo de esa época que leí el libro de Ander Egg con la misma horripilariedad que lo leí ahora, porque es insufrible y yo decía, esto no sirve para nada, pero lo leía porque era la gran moda y tenía todo el mundo que saber eso, pero no se podía aplicar acá, no tenía aplicabilidad, porque la estructura ocupacional del país, difería del resto de la estructura ocupacional de la región y eso creo que tiene que ver con lo que acaba de decir Cristina, que Cardarelli también toma y que toma Ander Egg, después lo vamos a ver en el caso de Ander Egg.</text:span></text:p>
      <text:p text:style-name="P3">Bueno, Eduardo menciona que el subdesarrollo esta unido al crecimiento económico, o sea, el esquema argumental era, mucho crecimiento económico que sirva para el desarrollo y dentro de ese <text:soft-page-break/>desarrollo que sirva para el desarrollo humano y para el desarrollo de las comunidades, pero Eduardo agrega otra cosa, dice que además en ese momento estaba el peligro del comunismo, el peligro de la revolución china, estaba todo muy reciente y había que controlar a las poblaciones, no es un dato menor. O sea, que todos estos programas querían ver cuales eran las actitudes de la gente, cuales eran las motivaciones, porque se resistían a la modernización, pero de paso cañazo también la tenían controlada y sabiendo en que estaban pensando. Todo lo que se va a desarrollar en este tiempo tiene más que ver con lo técnico que con lo político, lo político va a ser desplazado totalmente, todo es técnico, aséptico, hay subyaciendo toda una intencionalidad ideológica y política, de control de poblaciones, pero en lo explicito están solamente los aspectos técnicos y los procesos de poder se ocultan, se mantienen ocultos. Entonces en esa etapa dice Eduardo, que lo que había que hacer era ingeniársela para ver como las personas se podían organizar en pos de la consecución de la mejora en sus situaciones de vida y el dice que toda esta parte se olvida (…) es como que nadie se acordara de toda la participación y a parte como decían recién Cristina y Gloria, en esta época, el 66’ el golpe de Onganía se hace para imponer el modelo neoliberal, en Chile ya se lo quería imponer desde el 50’, pero en la época de Ongania en los 60’ es una época de gran convulsión política, porque esta el Cordobazo, esta el Rosariazo, esta el Vivorazo, hay mucha participación social, política</text:p>
      <text:p text:style-name="P3"> </text:p>
      <text:p text:style-name="P3">Gloria: las tomas de fábrica en el 64’, la CGT de los Argentinos</text:p>
      <text:p text:style-name="P3"> </text:p>
      <text:p text:style-name="P3">M.L.: todo eso pasaba y es como si no hubiera pasado nada. Esta nada mas que el desarrollismo, el desarrollo de la comunidad, pero la participación…., se puede ir siguiendo bien?, porque tengo miedo que a lo mejor dialoguemos, hay algunos que…, para nosotros hablar del 64’, 66’ es parte de nuestra vida útil, a lo mejor para ustedes es la prehistoria (risas)</text:p>
      <text:p text:style-name="P3"> </text:p>
      <text:p text:style-name="P3">Gloria: quieren que les cuente una anécdota al respecto, yo a los estudiantes les digo a cada rato díganme pare, porque para nosotros ha sido vida, lo que para otros es historia y un día, me di cuenta que pongo en el pizarrón<text:a xlink:type="simple" xlink:href="https://docs.google.com/View?id=dc79mg3h_154d6tns6g9#_ftn2" office:name="_ftnref2"><text:span text:style-name="T2">[2]</text:span></text:a>, yo estaba hablando sobre las significaciones, los símbolos y digo y esto que es?, casi todos los estudiantes me dijeron “Pocho Vive”<text:a xlink:type="simple" xlink:href="https://docs.google.com/View?id=dc79mg3h_154d6tns6g9#_ftn3" office:name="_ftnref3"><text:span text:style-name="T2">[3]</text:span></text:a>, porque salíamos de las jornadas del 2001, habían matado a Pocho Lepratti, que fue un mártir, un cura que estaba parando a la policía para que no entraran a las escuelas, porque se suponía que estaban saqueando, dijo “paren, que hay chicos” y lo mataron. Pero lo notable es que se preguntara a las distintas franjas etáreas que tenemos, porque hay gente que cursa que tiene mas de ochenta y algunos que tienen dieciocho, que significaba y significaba muchas cosas, no solo “Pocho Vive” para muchos “Perón y a ese quien lo conoce?”, pero para algunos era “Perón Vive”, para otros “Perón vuelve”, nos llevó a “Cristo Vence”, porque simultáneamente el símbolo era de la época del primer peronismo que era “Cristo Vence” y como se va resignificando. La cosa es que por ahí les decíamos, digan, paren cuando estamos hablando porque creemos que nos entendemos y a lo mejor….</text:p>
      <text:p text:style-name="P3"> </text:p>
      <text:p text:style-name="P3">M.L.: exacto, yo a veces veo caras tan chicos, que yo hablo con ella y nos entendemos perfectamente (risas) porque lo hemos vivido todo eso, pero muchos de los que están acá presentes no lo han vivido y es la recontra prehistoria, entonces por favor digan si no se entiende algo o si se puede seguir o si paramos y explicamos algunas otras cosas.</text:p>
      <text:p text:style-name="P3">Bueno, entonces, haber…son las 16:00, terminamos con Menéndez y después Cardarelli y metemos unas citas que yo tengo de Ander Egg, que es insoportable, ya lo van a ver ahora cuando se los reparta, era un filosofo que saco este yeite del desarrollo de la comunidad y el libro de él y el de Carolina Ware eran los dos caballitos de batalla sobre esos temas en los 50’, 60’ y no podías dejar de leer esos dos libros, pero son insoportables, son como la guía Murdock, se acuerdan de la guía <text:soft-page-break/>Murdock?, te expone toda una lista de cosas que no hay que olvidarse nunca, cada vez que uno hace desarrollo de la comunidad y conceptualmente del libro de ciento ochenta paginas podes sacar dos páginas a lo mejor, es muy breve pero…bueno, era lo que había. El Ander Egg actual es el hijo, creo que es más piola. Vamos a leer para el viernes que viene 22, una serie de notas de cuadernos de la cárcel de Gramsci, no la alternativa pedagógica, esta todo en Manuel para quien lo quiera comprar. Entonces va todas las notas de Antonio Gramsci y los tres últimos capítulos de <text:span text:style-name="T4">La miseria del mundo</text:span>, <text:span text:style-name="T4">La duda radical</text:span> de <text:span text:style-name="T4">Respuestas para una antropología reflexiva </text:span>y la primera parte del <text:span text:style-name="T4">Sentido práctico</text:span>, o sea, leemos tres Bourdieu y un Gramsci, porque Elena Kili de Rosario, cuando estábamos armando el programa sugirió que revisáramos todos los conceptos teórico-metodológicos en relación a los temas que estábamos tratando, entonces, después de esta parte histórica vamos a empezar con esa revisión, para lo cual, la propuesta que armamos entre todos contiene a estos autores que les acabo de mencionar y nos quedaría para el tercer encuentro dos pesos pesados que son Zemelman y Kosic y lo demás es más corto, mas liviano, McLaren, Piqueras y unos textos de la Bolivariana, pero en el caso que no podamos terminar en ese encuentro, lo vamos pasando porque tenemos como un “encuentro colchón” para poder llegar.</text:p>
      <text:p text:style-name="P3">Estábamos con lo de Menéndez, él entonces va a empezar a decir que hasta los 60’ toda la participación social, de los sectores subalternos estuvo dedicada a la consecución de mejoras de la vida material de las comunidades, de las sociedades, pero que a partir de la revolución cultural de los 60’, que se produce con epicentro en EEUU, pero que irradia a todas partes del mundo, empiezan a existir las demandas de otros grupos.</text:p>
      <text:p text:style-name="P3">No se si ustedes tienen presente el texto de Nancy Frazer sobre la distinción que ella hace entre la lógica de reconocimiento y la lógica de distribución, hace una clasificación interesante para diferenciar estas dos lógicas, empieza con la revolución cultural de los 60’, empiezan las reivindicaciones de lo que se llamó “las minorías”, los grupos de mujeres, los grupos que eligen su orientación sexual, los grupos étnicos, los grupos religiosos, o sea, que todas las reivindicaciones de esos grupos, que Nancy Frazer llama grupos de reconocimiento, porque esos grupos buscan a través de sus acciones, a través de su participación política buscan ser reconocidos en su identidad y en los derechos de su diferencia. En cambio la lógica de las contestaciones, de las protestas en pos de una mejor distribución, no buscan una lógica del reconocimiento de ser pobres, sino que sería la eliminación de la pobreza y la eliminación de la condición de pobre</text:p>
      <text:p text:style-name="P3"> </text:p>
      <text:p text:style-name="P3">Estudiante: esto en que libro esta?</text:p>
      <text:p text:style-name="P3"> </text:p>
      <text:p text:style-name="P3">M.L.: en un artículo de New Left, el nro 4 que salió en castellano antes que se terminara la convertibilidad y yo me los compraba todos. </text:p>
      <text:p text:style-name="P3">Entonces Eduardo lo que señala es que a partir de los 60’ la participación social la vamos a encontrar, no solo, dentro de los grupos que luchan por una mejor distribución socio económica sino también en estos grupos de reconocimiento y él va a decir que en los 70’, 80’ la mayoría de la participación social se va a centrar en este tipo de movimientos, de estos grupos que pretenden que se les reconozca a partir de su lucha. Esa diferencia que los identifica como tales y la participación social, va a estar orientada por dos conceptos, se va a reclamar que ellos mismos puedan tomar decisiones y surge la categoría de <text:span text:style-name="T1">empoderamiento,</text:span> o sea que tengan ese poder para tomar esas decisiones y va a venir como una declinación o un desplazamiento de la activación social de parte de estos grupos de reconocimiento, para con los grupos que luchan por la distribución y este desplazamiento va a tener lugar justo en el momento _esto no lo dice Eduardo solo, esta en muchos artículos_ en el cual los niveles de explotación llegan a puntos muy importantes, tan importantes como cercanos a los que tuvieron lugar en el inicio de la Revolución Industrial. Entonces en estos momentos de mayor grado de explotación es cuando se desplaza los movimientos que luchan por la distribución y toman el gran espectro los movimientos que luchan por el reconocimiento.</text:p>
      <text:p text:style-name="P3"><text:soft-page-break/>Eduardo también va a decir que en esta época de los 70’ y los 80’conviene hacer una distinción respecto de Europa, que no es lo mismo lo que sucede en el centro, que en la periferia, porque en la periferia los grados de explotación ya tienen una visibilidad y una explicitación muy grandes, cosa que en Europa esta como…., hay menos desigualdad directamente. Va a incorporar la critica a todos los modelos del socialismo real, o sea que la participación social va a llegar a los dos bloques de poder de ese momento y los dos tipos de sociedades van a ser criticadas por igual en este sentido, como que no autonomizan…, cada cual en su forma característica diferente, unos porque le bajan verticalmente las situaciones que tienen que vivir, otros le escatiman todo lo que tienen que tener, pero por una razón o por otra son merecedores de esa critica. Bueno él después va a decir algo con esa preocupación que él tiene, con la cual esta analizando permanentemente esto, como veníamos diciendo la relación entre sujeto y estructura, va a hacer la referencia cuando empiezan los estructuralismos, todas las teorías que pensaban en el sujeto como agente y como transformador posible de las estructuras van a ser un poco disminuidos en sus énfasis y sus valores y como después cuando comienza la etapa del post-estructuralismo, para llamarla con un solo nombre, aunque no signifique solamente el post-estructuralismo, como el resurgimiento del sujeto como agente, como actor que puede modificar e intervenir en el hacer de la estructura, va  nuevamente a recuperar toda la problemática de la participación social. El va a decir que en este momento, siguiendo con esta línea de la relación sujeto-estructura, porque el es mas estructuralista, bastante critico, si bien acepta la intervención de los sujetos como actores, necesariamente la acepta no es que estoy diciendo que no la acepte, pero le da mucha suspicacia pensar en el énfasis tan fuerte que se pone en esta cuestión, desconociendo el efecto determinante de la estructura. Entonces llega como a una formula, da una vuelta de tuerca más y dice, “lo que pasa es que la estructura tiene un efecto de determinación tan grande, que los sujetos se han dado cuenta que tienen que moverse mucho para contrarrestar los efectos de esta estructura”, lo resuelve digamos de esa manera. Y después tiene otra parte que a mi me hubiera gustado discutirla más…</text:p>
      <text:p text:style-name="P3"> </text:p>
      <text:p text:style-name="P3">Gloria: me parece que también cuando polemiza con las corrientes del relativismo moderno, que diferencia esta cuestión de la estructura social y la estructura de la significación. Todos reconocen que hay algún análisis estructural, pero tenemos que poner en vinculación esas dos cosas porque…, es muy importante para las cosas que estamos trabajando nosotros, no se, vos Mirta parame, en realidad estoy pensando en los trabajos que hacemos..</text:p>
      <text:p text:style-name="P3"> </text:p>
      <text:p text:style-name="P3">M.L.: claro, porque las dos trabajamos en “trabajo”y estamos siempre en los congresos en la misma mesa</text:p>
      <text:p text:style-name="P3"> </text:p>
      <text:p text:style-name="P3">Gloria: con esta cuestión que plantea Menéndez, con este ímpetu que han puesto todas estas corrientes, que ponen tanto peso en los significados, hasta el punto de decir que la realidad es una realidad construida. Bueno, allá en Humanidades, en Historia me decían que eso ya esta saldado!, bueno en Antropología hay mucha gente que piensa que la realidad es una construcción, que no es lo mismo que el conocimiento de la realidad sea una construcción, que son dos cosas diferentes. Entonces, yo les puedo asegurar que hasta al último hotentote aunque no pueda ver como anda la Bolsa de Nueva York, la realidad lo afecta, que se yo por el agujero de ozono, por el cambio climático, como no va a existir!, otra cosa es la construcción del conocimiento. Entonces cuando veíamos esto, como significa la gente sus procesos, sus procesos de salud, sus procesos de explotación, de trabajo y como se dan en la estructura social, me parece que es importante esto que plantea Menéndez de ponerlos en relación, por ejemplo en los talleres, yo hago muchos talleres con trabajadores y por alguna razón tenemos la oportunidad de hacer talleres con trabajadores de Chile, México, de Argentina, de Brasil y de Uruguay. Obviamente para un telefónico o para un minero, pero sobre todo que se yo, pongamos el caso de un telefónico que es un trabajador de call center, que aparece en todas las instancias, tienen procesos y vivencias particulares, pero todos al ponerlo <text:soft-page-break/>en un mismo taller es maravilloso, porque pueden ver que el proceso no es individual, que la significación…a lo mejor alguno contará como habla el inglés neutro y el otro contara que se yo como se las ingenia para cambiar períodos de descanso en el mismo proceso. Pero son parte de la misma estructura social dominante y esta cosa que puedan ver, porque me acordaba hace un rato cuando hablábamos de la culpabilización, lo veíamos mucho con los procesos de privatización, o con el tema de la salud, cuantos ferroviarios decían, “se privatizaron porque nosotros éramos vagos”, “nos dejamos estar”, que se yo. Con la salud también, se imponen modos donde…, mira hace poco con gente acá de la Shell, con trabajadores de la siderurgia donde el aguantársela, el aguantarse los ritmos de trabajo formaba parte de un valor y se auto culpabilizan cuando se enferman, aun cuando a uno le parece, porque más viejo te parece mentira, antes que se yo la gente miraba como podía hacer cebo. Pero al poder trabajarlo en común, al poner estos temas en común pueden ver que no es una cuestión individual, que se la bancan menos, que tiene un significado particular, puede ser que se yo, que uno tenga la esposa rubia y el otro morocha, que a unos los aguanten más y a otros menos, pero a todos el problema del proceso de trabajo los afecta en su vida cotidiana, a todos les incide en la salud, entonces a ellos mismos su posibilidad de intervenir en esa situación concreta que es por ahí un poco también lo que nos preocupa, les da cierto, que se yo a uno le da cosita usar la palabra empoderamiento, pero les da cierto poder de accionar, poder hacerse cargo de sus propios procesos, de poder objetivarlos, que se yo, los objetivan porque los ven en el otro. Es cierto que tal vez Menéndez, por ahí tenga más simpatía por la estructura, a mi a veces me preocupa tanto la desaparición de la estructura, de que los estudios son en unidades tan reducidas, me parece que eso si deja inerme...al investigador no tanto, pero si a la gente, al sujeto social como actor, interventor en la vida. Por eso es piola esta metodología de talleres, porque escuchas al propio actor como vive las cosas, como se descubre</text:p>
      <text:p text:style-name="P3"> </text:p>
      <text:p text:style-name="P3">M.L.: sí, Eduardo cada vez que empieza un curso divide a la gente y los hace trabajar cuatro horas en taller y les hace responder preguntas, algunas tienen que ver con las categorías que va a desarrollar y otras, hay dos o tres que no. Pregunta…que piensa este grupo de los japoneses, por ejemplo y entonces en la devolución después el dice “hace veinte años que hago estas mismas preguntas en España, en México y en Argentina y todos me contestan lo mismo sobre los japoneses” y a parte es inexacto, pero son significados sociales, él lo hace para obtener una evidencia demostrativa de la existencia de la estructura y no del libre albedrío que todos creemos tener, es decir que somos sujetos de estructura, como dijera maestro Durkheim también, pero no es que desconozca la acción de los sujetos, lejos de eso…</text:p>
      <text:p text:style-name="P3">Cito a Balibar, no es solo de Zicec, es Zicec citando a Balibar, que dice que el discurso hegemónico tiene que constar de dos elementos, el elemento de aquellos a los que se quiere hacer sujeto de economía y retorcer eso y mostrarlo de otra manera. El cristianismo se hace hegemónico, porque habla de que de los humillados será el reino de los cielos, de que los pobres merecerán…, o sea, toma todas aquellas cosas sentidas por la gente pero las da vuelta, vas a tener el merecimiento, pero no acá, en el cielo y se transforma en un discurso hegemónico y todos los sujetos son partícipes de ese discurso o fueron partícipes. Ahora es todo más crítico, pero el cristianismo logro ser hegemónico muchísimo tiempo y continúa, pero me gusto el ejemplo de Zicec porque nombra esos dos elementos y eso tiene que ver también con los temas de hoy: conocerte para controlarte, conocerte para dominarte, conocerte para ver que hago con vos y ese es el peso que nos tenemos que sacudir cuando trabajamos con todo esto, o te aíslo o te conozco y te manipulo y te domino, tengo muchas técnicas (risas). </text:p>
      <text:p text:style-name="P3">Bueno él habla también de que en los 60’ se recuperan las propuestas autogestivas, él las valoriza las respuestas autogestivas, insiste en esto como que la participación social no es un descubrimiento de utopías, la participación social existió bajo distintas formas y a mi lo que me parece piola de lo que él dice, bueno el lo va haciendo sistemáticamente y cronológicamente, recupera la investigación-acción, recupera lo de Pablo Freire como educación popular que tiene lugar en los 70’, pero lo que me pareció interesante ya casi al final del capítulo cuando dice, que la participación <text:soft-page-break/>social ha sido tomada por los fascismos, por todo tipo de política, o sea, que la participación social no es buena ni mala, que lo que hay que tratar de definir es que tipo de sociedad queremos o que tipo de barrio o que tipo de organizaciones barriales queremos lograr, para lo cual vamos a usar la participación social, porque la participación social en sí puede ser usada tanto por una gran movilización de masas, por Hitler o por Mussolini</text:p>
      <text:p text:style-name="P3"> </text:p>
      <text:p text:style-name="P3">Gloria: y la licuan, es lo típico de las ONGs toman cualquier modelo contra hegemónico, lo incorporan al sistema y lo licuan de su capacidad….</text:p>
      <text:p text:style-name="P3">Te acordás del artículo de Diaz Polanco, de la etnofagia, que presentamos juntas?</text:p>
      <text:p text:style-name="P3"> </text:p>
      <text:p text:style-name="P3">M.L.: me acuerdo</text:p>
      <text:p text:style-name="P3"> </text:p>
      <text:p text:style-name="P3">Gloria: es como que te lo degluten el problema</text:p>
      <text:p text:style-name="P3"> </text:p>
      <text:p text:style-name="P3">M.L.: y en las luchas de Bolivia, las luchas del Alto donde mueren veintiún personas, que ahora está ese juicio y todo lo demás y la lucha por las autonomías que se daban en Santa Cruz y en otras partes….te roban símbolos, te roban discursos, te roban cierto tipo de acciones o se apropian…</text:p>
      <text:p text:style-name="P3"> </text:p>
      <text:p text:style-name="P3">Gloria: ¡si esta metida dentro de la autodeterminación de los pueblos la recuperación de las Malvinas!</text:p>
      <text:p text:style-name="P3"> </text:p>
      <text:p text:style-name="P3">M.L.: se aísla, se descontextualiza, se saca del contexto de un proceso de lucha. Pero bueno, es así, en todo caso la participación social per se no se tiene que defender, en todo caso, hay que ver que se quiere hacer con ella. Bueno, el insiste mucho en que no hay que culpabilizar a la victima, colocar al grupo y al individuo como responsables de los fracasos de la participación social, porque todas estas situaciones tienden a despolitizar el entendimiento de los procesos, los procesos se ven como despolitizados y toda esta cuestión de la participación social vista desde esta perspectiva tiende a esta situación de despolitización, por eso el intenta un poco recomponer esa situación.</text:p>
      <text:p text:style-name="P3">Hay otra cosa que a mi me parece bastante importante del texto de Eduardo y es lo que el intenta resolver entre el practicismo y el teorisismo, porque advierte sobre el peligro de que a partir del énfasis puesto en la práctica social, se deje de lado la reflexión teórica de los procesos y de los problemas. El dice que es cierto que muchos de los que levantan la bandera de la participación acusan de teorisistas a los teóricos y mucho de esto es cierto, pero ni teorisismo, ni practicismo, la participación, la práctica sin una reflexión teórica tampoco puede ser conducente</text:p>
      <text:p text:style-name="P3"> </text:p>
      <text:p text:style-name="P3">Gloria: “poder saber, para poder hacer”</text:p>
      <text:p text:style-name="P3"> </text:p>
      <text:p text:style-name="P3">M.L.: claro, exacto. Pasaríamos ahora al trabajo de Cardarelli, <text:span text:style-name="T4">políticas sociales</text:span>, bueno, esta situada en la República Argentina, va periodizar por décadas, que dice de la década del 60’. [se pierde la intervención de una estudiante que está sentada en el fondo]</text:p>
      <text:p text:style-name="P3">A mi una cosa me llamó la atención porque no la sabía, el concepto de desarrollo de la comunidad viene de autores asiáticos y de poblaciones campesinas amplias y claro, era el desarrollo de la comunidad rural en su origen y me resultó interesante entonces entender, como ella señala también, porque acá era tan difícil instalar ese tipo de desarrollo, no había esa unidad de comunidad que <text:soft-page-break/>estaba subyaciendo a estos planteos de los 50’, 60’, acá no existían</text:p>
      <text:p text:style-name="P3"> </text:p>
      <text:p text:style-name="P3">Estudiante: se aplicó mucho en las villas</text:p>
      <text:p text:style-name="P3"> </text:p>
      <text:p text:style-name="P3">M.L.: en las villas si, yo trabajé en la época de Illia en eso, en la municipalidad, fue la primera renuncia a un trabajo. Yo trabajaba en Villa Soldati, en la erradicación de villas de emergencia, en la época de Illia y había trabajado con una comunidad boliviana, para motivarlos con esto del desarrollo de la comunidad, para colocar canillas en las casas y venía la época electoral, pero entonces las canillas no se pusieron ahí, porque eran todos bolivianos y no votaban, entonces yo ahí renuncié (risas) y fue mi primera renuncia a un trabajo, por eso me acuerdo perfectamente</text:p>
      <text:p text:style-name="P3"> </text:p>
      <text:p text:style-name="P3">Gloria: Yo me acuerdo ahí, a comienzos de los 60’ que estudiaba arquitectura, hubo muchos planes de viviendas donde se reproducía la estructura edilicia, se trataba de conservar la estructura social, entonces un sector que se llama el vivero, las pasarelas, no tiene ventanas hacia fuera pero mucha vida hacia dentro y demás, el tema es que la gente también quería cambiar, no querían seguir como estaban</text:p>
      <text:p text:style-name="P3"> </text:p>
      <text:p text:style-name="P3">M.L.: yo quisiera leer una cita, de Ander Egg, no lo vamos a desarrollar, solamente unas citas, pero como es de esta época, entonces vamos a leer, dice: “en este trabajo nosotros concebimos el desarrollo de la comunidad, según un objetivo primordialmente psico-social, aunque abarcando a los otros, los cívicos y los económicos que a nuestro juicio tienen valor secundario en dicho desarrollo” y después hay algo muy interesante, hace un raconto de distintos países que aplican el desarrollo de la comunidad y en Filipinas, dice lo siguiente: “ante todo nos interesa destacar algunas de las razones por las cuales en el programa filipino se optó por una estructura de este tipo, se pensó que la clave para la solución de la mayoría de los problemas que afrontaban los habitantes de las aldeas se hallaba en ellos mismos”, te das cuenta, la culpabilización de la víctima, lo que decía Eduardo, los problemas se hallan en la propia gente, no son menos pobres porque no quieren, sigo: “pero que para lograr los resultados deseados era necesario enseñarles las posibilidades de una vida mejor y que esa vida podrían lograrla por un esfuerzo común de sus manos y sus mentes, igualmente se consideró como razón para recurrir al desarrollo de la comunidad, que al asumir el pueblo la responsabilidad mayor en su propio desarrollo, se reduce drásticamente el costo de las mejoras en lo que concierne al gobierno”</text:p>
      <text:p text:style-name="P3"> </text:p>
      <text:p text:style-name="P3">Estudiante: todas estas propuestas de intervención hacen amnesia, digamos, de todas las experiencias participativas y plantean que ahora…</text:p>
      <text:p text:style-name="P3"> </text:p>
      <text:p text:style-name="P3">M.L.: que ahora es todo nuevo, claro</text:p>
      <text:p text:style-name="P3"> </text:p>
      <text:p text:style-name="P3">Estudiante2: bueno, en Argentina tiene que ver con otra cosa, con los golpes de estado donde se borra todo lo anterior, en lo personal me impresionó siempre eso, aún dentro de una misma institución, no saben lo que había antes</text:p>
      <text:p text:style-name="P3"> </text:p>
      <text:p text:style-name="P3">Estudiante: coincide con lo de antropología, porque todas estas prácticas significan una acción e intervención en el terreno, esa era la metodología, la formación de líderes comunitarios (…), entonces ahí si, como de vuelta, la idea de planificación se instala permanentemente en todas estas <text:soft-page-break/>formas de acción con la comunidad</text:p>
      <text:p text:style-name="P3"> </text:p>
      <text:p text:style-name="P3">M.L.: y todo eso, más el control de población. Acá hay una cita de Previch que dice: “se está acumulando en América Latina una fuerza emocional considerable, la fuerza emocional de los grandes movimientos colectivos, hay que encauzarla hacia los claros designios constructivos, no se construye sin cálculo ni racionalidad…”, claro lo otro era…, la revolución era lo irracional, “…pero tampoco se toman decisiones audaces, las decisiones audaces que exigen nuestros países sin el impulso de esa fuerza”. Claro, es weberiano, esta gente hay que traerla de la tradición a la racionalidad, hay que modernizarla, era un planteo de ese tipo</text:p>
      <text:p text:style-name="P3"> </text:p>
      <text:p text:style-name="P3">Estudiante: (…) después comienza la etapa de la dictadura, donde ahí si, la palabra participación se borra. Pero también plantean como una serie de organismos internacionales como la CEPAL</text:p>
      <text:p text:style-name="P3"> </text:p>
      <text:p text:style-name="P3">M.L.: como explicarían para el resto la argumentación cepaliana, cual es el planteo de la CEPAL frente a los proyectos políticos de la época?, América tiene que volver a su propio desarrollo…, en general, porque hablamos de la CEPAL y a lo mejor mucha gente no tiene idea de que es la CEPAL, la CEPAL en general, que tenía un planteo regionalista, digamos…</text:p>
      <text:p text:style-name="P3"> </text:p>
      <text:p text:style-name="P3">Estudiante: tenía un planteo que seguía en consonancia con la teoría de la dependencia</text:p>
      <text:p text:style-name="P3"> </text:p>
      <text:p text:style-name="P3">M.L.: claro, porque la teoría de la dependencia fue una teoría local</text:p>
      <text:p text:style-name="P3"> </text:p>
      <text:p text:style-name="P3">Estudiante: claro porque vos hablaste de Rostow y la teoría de las etapas, después de eso vino la cuestión de la dependencia</text:p>
      <text:p text:style-name="P3"> </text:p>
      <text:p text:style-name="P3">M.L.: todo el planteamiento del tercer mundo, el tercer mundo se planteo y se empezó a pensar a si mismo a través de esa teoría</text:p>
      <text:p text:style-name="P3"> </text:p>
      <text:p text:style-name="P3">Estudiante: porque justamente había una relación de dependencia, no solamente el tema del atraso</text:p>
      <text:p text:style-name="P3"> </text:p>
      <text:p text:style-name="P3">M.L.: fue uno de los intentos de pensamiento autóctono, porque éramos periferia y nos pensábamos en tanto periferia según nos pensaban desde los centros, pero digamos, a través de una teoría, que es la teoría de la dependencia y de un organismo que es un organismo internacional pero a nivel regional, ahí los intelectuales de la región empiezan a producir un conocimiento que nos involucra como periféricos, dependientes y entendiendo a partir de esa mirada que éramos dominados, que no éramos un calco de los otros, sino que estábamos situados en una posición diferente de dominados y a partir de ahí empezaron trabajos interesantes y análisis interesantes en la región. (…) </text:p>
      <text:p text:style-name="P3">Y como Varsavski piensa a la conceptualización de las necesidades básicas, desde una perspectiva politizada y después eso va a entrar en la vorágine de la cosa técnica de las mediciones y la pobreza va a ser entendida a-relacionalmente, no en relación con la riqueza, igual que fue entendido el subdesarrollo. La pobreza va a ocupar el lugar del subdesarrollo, como si la pobreza fuera una entidad y no tuviera nada que ver con la riqueza, no en una situación de totalidad  que las involucre a las dos y de ahí surgiría la conceptualización de la desigualdad, la pobreza como una cosa, hay que medir a los pobres, hay un problema que es la pobreza, que está auto contenida, las autoras<text:a xlink:type="simple" xlink:href="https://docs.google.com/View?id=dc79mg3h_154d6tns6g9#_ftn4" office:name="_ftnref4"><text:span text:style-name="T2">[4]</text:span></text:a> <text:soft-page-break/>hablan de una cosa que está auto contenida, los pobres tienen ese problema, el problema de la pobreza. Pero eso no fue así, devino así, en un momento dado se empezó a cosificar a la pobreza y a separarla de las condiciones de producción de la pobreza</text:p>
      <text:p text:style-name="P3"> </text:p>
      <text:p text:style-name="P3">Estudiante: ahora, en el medio, hubo todo el tema del disciplinamiento en América del Sur</text:p>
      <text:p text:style-name="P3"> </text:p>
      <text:p text:style-name="P3">M.L.: claro, todo el disciplinamiento poblacional (…) porque ella habla<text:a xlink:type="simple" xlink:href="https://docs.google.com/View?id=dc79mg3h_154d6tns6g9#_ftn5" office:name="_ftnref5"><text:span text:style-name="T2">[5]</text:span></text:a>, por ejemplo, de que durante los gobiernos peronistas, en realidad la atención de los problemas de pobreza, era una pobreza residual la que existía y era la Fundación Eva Perón la que se ocupaba de esa pobreza residual, porque estas cifras tienen que ver con todo eso que estamos diciendo, pero cuando empieza la democracia, cuando Alfonsín recibe el país, ya el ajuste neoliberal había empezado a ser hecho por Martinez de Hoz, recibe un país en ruinas y entonces esta realidad ya estaba muy desmejorada y ahí recién empiezan los primeros programas, CEPAL es uno de los primeros programas</text:p>
      <text:p text:style-name="P3"> </text:p>
      <text:p text:style-name="P3">Estudiante: bueno, después confluyen los organismos como Naciones Unidas, con la CEPAL en plantear que los Estados adopten formas participativas, que tenia que ver conjuntamente con que los sujetos puedan tener mayor control sobre los recursos que se utilizan con ellos mismos y bueno (…) los organismos intentaban orientar, de una forma más aséptica la participación, que no necesariamente implicaba una politización del concepto de participación. Estaba entonces con la democracia alfonsinista, donde apareció después la separación en los 80’y muy fuertemente en los 90’entre lo técnico y lo político y entonces apareció toda la organización y gestión de la participación promovida por el Estado, desde una mirada técnica, no política, que implicaba una vuelta a una nueva despolitización de las formas de participación</text:p>
      <text:p text:style-name="P3"> </text:p>
      <text:p text:style-name="P3">M.L.: “la despolitización de lo social y la desocialización de lo político”, era una frase de Oscar Landi</text:p>
      <text:p text:style-name="P3"> </text:p>
      <text:p text:style-name="P3">Estudiante: bueno, esa sería más o menos la síntesis de este capítulo, en el siguiente ellas lo que hacen es, en el marco de los 90’, que formas uno puede encontrar de participación y ahí como bajan organismos como el Banco Mundial las propuestas de participación absolutamente asépticas (…) impone una representación más localista, implicaba que todo se decidía en ámbitos pequeños, en todo caso barriales, como se desarrolla el concepto de desarrollo local en varios autores, que lo plantean como la panacea cuando en realidad es bastante limitado (…) pero ellas también exponen en cada caso, que también coincide con Menéndez, que también hay procesos de resistencia, con lo cual plantean que la participación no es buena ni mala, sino que hay que ver que tipo de sociedad genera, que actores están involucrados, o también implica esta doble mirada de que por un lado puede generar mayor toma de decisiones y por otro lado un control vinculado a la gobernabilidad</text:p>
      <text:p text:style-name="P3"> </text:p>
      <text:p text:style-name="P3">Estudiante2: me parece que tanto para el concepto de participación como para el de democracia hay una disputa semántica, hay como permanentes apropiaciones y desapropiaciones y también es cierto que muchos de los sectores populares están apropiándose de muchos de los conceptos que se plantean desde el otro lado</text:p>
      <text:p text:style-name="P3"> </text:p>
      <text:p text:style-name="P3">M.L: ustedes que están más en el campo de las políticas sociales, a diez años de ese libro, que fue escrito creo que en el 98’, esta década posterior a eso, persiste todo lo que ella habla para los 90’, <text:soft-page-break/>tiene vigencia, hay algún cambio?</text:p>
      <text:p text:style-name="P3"> </text:p>
      <text:p text:style-name="P3">Estudiante: creo que hay algunas señales claras de este proceso de auto reclusión de cada grupo con sus temas, con sus problemas y demás (…) y la participación entra también desde propuestas que tienen que ver con un valor mas instrumental del Estado y aparecen también procesos de participación escuchados desde abajo (…)</text:p>
      <text:p text:style-name="P3"> </text:p>
      <text:p text:style-name="P3">M.L.: o sea, que tienen vigencia pero con cancha embarrada, pero hay alguna tendencia que emerja diferente, aunque sea desde lo teórico, desde los organismos gubernamentales?, desde las políticas?, desde las políticas no, no hay nueva, pero desde la academia hay alguna emergencia nueva?</text:p>
      <text:p text:style-name="P3"> </text:p>
      <text:p text:style-name="P3">Estudiante: hay como un vacío. Sí hay un autor, que me parece importante destacar, que es de Souza Santos </text:p>
      <text:p text:style-name="P3"> </text:p>
      <text:p text:style-name="P3">M.L.: pero el no se dedica a sociología jurídica?</text:p>
      <text:p text:style-name="P3"> </text:p>
      <text:p text:style-name="P3">Estudiante: en realidad tiene un trabajo que es mucho más amplio, hizo un trabajo que es muy interesante que es una investigación, lo que planteó es hacer la investigación, no solo desde lo empírico, sino también desde lo empírico/teórico en los países que se llaman periféricos o semi periféricos, son seis países, Colombia, Brasil, Mozambique, Portugal (que lo toma como semi periférico), la India y otro más que ahora no me acuerdo y hace investigación sobre distintas modalidades de participación, pero desde una mirada emancipadora, en ese sentido a mi me parece un aporte interesante</text:p>
      <text:p text:style-name="P3"> </text:p>
      <text:p text:style-name="P3">Gloria: ahora que decís de Souza Santos, el núcleo de la antropología política de Río de Janeiro que coordina M. Palmeira, que trabaja con de Souza Santos también, ha hecho algunos desarrollos muy interesantes…</text:p>
      <text:p text:style-name="P3"> </text:p>
      <text:p text:style-name="P3">M.L.: (…) Zibechi critica a Ecuador, justamente, porque en lo que hace a las políticas sociales se tecnifica. </text:p>
      <text:p text:style-name="P3">Bueno yo lo que les diría para la próxima, como la mayoría no leyó nada para hoy, después de lo que hablamos si tienen tiempo para leer lo de hoy la lectura va a resultar más fácil y enriquecedora, quiero creer. Este (refiriéndose al texto de Ander Egg) mírenlo, como una ilustración de lo que fue el desarrollismo en lo que hace a la participación social y al desarrollo de la comunidad, no vale la pena ni leerlo, pero es un ejemplo, un caso y lo que si les pido, ahora esta todo el material en todas partes, que leamos, porque un poco como les decía al comienzo, esto es como para que nos sentemos alrededor de una mesa y podamos discutir, no es cierto? A mi lo que me gustaría es que nos plantáramos en un párrafo, porque había muchas cosas para discutir, si uno tiene que exponer es difícil discutir y exponer, porque todas estas cosas están íntimamente ligadas a esta problemática que tenemos cuando salimos a la calle, a trabajar, no?. Para los que llegaron tarde, para el viernes que viene van todos los pedacitos de <text:span text:style-name="T4">Cuadernos de la cárcel</text:span>, que está todo junto y con los materiales que se compran en Manuel, después los tres Bourdieu, <text:span text:style-name="T4">La miseria del mundo</text:span> y <text:span text:style-name="T4">Respuestas para una Antropología Reflexiva</text:span> y <text:span text:style-name="T4">El sentido practico</text:span>, eso es todo para la próxima y subamos Piqueras también para la próxima. Después nos quedan dos pesos pesados que son Kosic y Zemelman, son densos y son ricos. </text:p>
      <text:p text:style-name="P3"><text:soft-page-break/>Bueno gente, espero que leamos</text:p>
      <text:p text:style-name="P4"/>
      <text:p text:style-name="P5"/>
      <text:section text:style-name="Sect1" text:name="ftn1">
        <text:p text:style-name="Text_20_body"><text:a xlink:type="simple" xlink:href="https://docs.google.com/View?id=dc79mg3h_154d6tns6g9#_ftnref1" office:name="_ftn1"><text:span text:style-name="T3">[1]</text:span></text:a> Mirta Lischetti, en adelante M.L.</text:p>
      </text:section>
      <text:section text:style-name="Sect1" text:name="ftn2">
        <text:p text:style-name="Text_20_body"><text:a xlink:type="simple" xlink:href="https://docs.google.com/View?id=dc79mg3h_154d6tns6g9#_ftnref2" office:name="_ftn2"><text:span text:style-name="T3">[2]</text:span></text:a> Se levanta y escribe en el pizarrón Viva Perón (siglas)</text:p>
      </text:section>
      <text:section text:style-name="Sect1" text:name="ftn3">
        <text:p text:style-name="Text_20_body"><text:a xlink:type="simple" xlink:href="https://docs.google.com/View?id=dc79mg3h_154d6tns6g9#_ftnref3" office:name="_ftn3"><text:span text:style-name="T3">[3]</text:span></text:a> Pocho Lepratti, militante social rosarino asesinado por la policía de Santa Fe</text:p>
      </text:section>
      <text:section text:style-name="Sect1" text:name="ftn4">
        <text:p text:style-name="Text_20_body"><text:a xlink:type="simple" xlink:href="https://docs.google.com/View?id=dc79mg3h_154d6tns6g9#_ftnref4" office:name="_ftn4"><text:span text:style-name="T2">[4]</text:span></text:a> <text:span text:style-name="T7">Cardarelli, Graciela y Rosenfeld, Mónica: </text:span><text:span text:style-name="T8">Las Participaciones de la pobreza. Programas y Proyectos Sociales, </text:span><text:span text:style-name="T7">Bs.As., Paidós. Tramas Sociales, 1998.</text:span></text:p>
      </text:section>
      <text:section text:style-name="Sect1" text:name="ftn5">
        <text:p text:style-name="Text_20_body"><text:a xlink:type="simple" xlink:href="https://docs.google.com/View?id=dc79mg3h_154d6tns6g9#_ftnref5" office:name="_ftn5"><text:span text:style-name="T2">[5]</text:span></text:a> <text:span text:style-name="T7">Cardarelli, Graciela y Rosenfeld, Mónica Op. Cit.</text:span></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9:02:59</meta:creation-date>
    <meta:document-statistic meta:table-count="0" meta:image-count="0" meta:object-count="0" meta:page-count="21" meta:paragraph-count="234" meta:word-count="13015" meta:character-count="77359"/>
    <dc:date>2012-02-13T19:04:35</dc:date>
    <dc:creator>privada </dc:creator>
    <meta:editing-duration>PT1M36S</meta:editing-duration>
    <meta:editing-cycles>1</meta:editing-cycles>
    <meta:generator>LibreOffice/3.3$Linux LibreOffice_project/330m19$Build-401</meta:generator>
  </office:meta>
</office:document-meta>
</file>